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none" draw:fill-color="#ffffff" draw:textarea-horizontal-align="justify" draw:textarea-vertical-align="middle" draw:auto-grow-height="false"/>
    </style:style>
    <style:style style:name="gr2" style:family="graphic" style:parent-style-name="standard">
      <style:graphic-properties draw:marker-start="Arrow" draw:marker-start-width="0.3cm" draw:marker-end="Arrow" draw:marker-end-width="0.3cm" draw:fill="none" draw:fill-color="#ffffff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8pt" style:font-size-asian="8pt" style:font-size-complex="8pt"/>
    </style:style>
    <style:style style:name="P3" style:family="paragraph">
      <style:paragraph-properties fo:text-align="center"/>
      <style:text-properties fo:font-size="10pt" style:font-size-asian="10pt" style:font-size-complex="10pt"/>
    </style:style>
    <style:style style:name="P4" style:family="paragraph">
      <style:text-properties fo:font-size="10pt" style:font-size-asian="10pt" style:font-size-complex="10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3.81cm" svg:height="3.81cm" svg:x="8.62cm" svg:y="16.24cm">
          <text:p text:style-name="P1"><text:span text:style-name="T1">RF Power Amp</text:span></text:p>
          <text:p text:style-name="P1"><text:span text:style-name="T1">with drive level control</text:span></text:p>
          <text:p text:style-name="P1"><text:span text:style-name="T1">PN2222A pre-driver</text:span></text:p>
          <text:p text:style-name="P1"><text:span text:style-name="T1">two 2N5109 push-pull</text:span></text:p>
          <text:p text:style-name="P1"><text:span text:style-name="T1">two RD16HHF1 push-pull</text:span></text:p>
          <text:p text:style-name="P1"><text:span text:style-name="T1">mount the MOSFETS</text:span></text:p>
          <text:p text:style-name="P1"><text:span text:style-name="T1">on the edge of the PCB</text:span></text:p>
          <text:p text:style-name="P1"><text:span text:style-name="T1">Use enclosure as heatsink</text:span></text:p>
          <text:p text:style-name="P1"><text:span text:style-name="T1">Include receiver attenuator</text:span></text:p>
          <text:p text:style-name="P1"><text:span text:style-name="T1">using mosfet switching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905cm" svg:height="3.81cm" svg:x="13.7cm" svg:y="16.24cm">
          <text:p text:style-name="P1"><text:span text:style-name="T1">Low Pass Filters - 7 pole</text:span></text:p>
          <text:p text:style-name="P1"><text:span text:style-name="T1">Use latching relays</text:span></text:p>
          <text:p text:style-name="P1"><text:span text:style-name="T1">Mouser # 653-G6SU-2F-DC5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3.81cm" svg:height="3.81cm" svg:x="3.54cm" svg:y="16.24cm">
          <text:p text:style-name="P1"><text:span text:style-name="T1">Band Pass Filters</text:span></text:p>
          <text:p text:style-name="P1"><text:span text:style-name="T1">Use latching relays</text:span></text:p>
          <text:p text:style-name="P1"><text:span text:style-name="T1">Mouser # 653-G6SU-2F-DC5</text:span></text:p>
          <draw:enhanced-geometry svg:viewBox="0 0 21600 21600" draw:type="rectangle" draw:enhanced-path="M 0 0 L 21600 0 21600 21600 0 21600 0 0 Z N"/>
        </draw:custom-shape>
        <draw:line draw:style-name="gr2" draw:text-style-name="P3" draw:layer="layout" svg:x1="7.35cm" svg:y1="18.145cm" svg:x2="8.62cm" svg:y2="18.145cm">
          <text:p/>
        </draw:line>
        <draw:line draw:style-name="gr2" draw:text-style-name="P3" draw:layer="layout" svg:x1="12.43cm" svg:y1="18.145cm" svg:x2="13.7cm" svg:y2="18.145cm">
          <text:p/>
        </draw:line>
        <draw:frame draw:style-name="gr3" draw:text-style-name="P4" draw:layer="layout" svg:width="4.913cm" svg:height="0.645cm" svg:x="11.327cm" svg:y="9.245cm">
          <draw:text-box>
            <text:p><text:span text:style-name="T2">http://kitsandparts.com/mpp/</text:span></text:p>
          </draw:text-box>
        </draw:frame>
        <draw:custom-shape draw:style-name="gr1" draw:text-style-name="P2" draw:layer="layout" svg:width="3.81cm" svg:height="3.81cm" svg:x="22.59cm" svg:y="1.635cm">
          <text:p text:style-name="P1"><text:span text:style-name="T1">Audio Amp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54cm" svg:height="3.81cm" svg:x="18.78cm" svg:y="16.24cm">
          <text:p text:style-name="P1"><text:span text:style-name="T1">SWR Bridge</text:span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7.51cm" svg:y1="18.145cm" svg:x2="18.78cm" svg:y2="18.145cm">
          <text:p/>
        </draw:line>
        <draw:custom-shape draw:style-name="gr1" draw:text-style-name="P2" draw:layer="layout" svg:width="3.81cm" svg:height="3.81cm" svg:x="22.59cm" svg:y="16.24cm">
          <text:p text:style-name="P1"><text:span text:style-name="T1">Dual Antenna I/O</text:span></text:p>
          <text:p text:style-name="P1"><text:span text:style-name="T1">Use latching relay</text:span></text:p>
          <text:p text:style-name="P1"><text:span text:style-name="T1">Mouser # 653-G6SU-2F-DC5</text:span></text:p>
          <text:p text:style-name="P1"><text:span text:style-name="T1"/></text:p>
          <draw:enhanced-geometry svg:viewBox="0 0 21600 21600" draw:type="rectangle" draw:enhanced-path="M 0 0 L 21600 0 21600 21600 0 21600 0 0 Z N"/>
        </draw:custom-shape>
        <draw:line draw:style-name="gr4" draw:text-style-name="P1" draw:layer="layout" svg:x1="21.32cm" svg:y1="18.145cm" svg:x2="22.59cm" svg:y2="18.14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ieter </meta:initial-creator>
    <meta:creation-date>2010-10-09T11:51:33</meta:creation-date>
    <dc:date>2010-10-09T17:02:44</dc:date>
    <dc:creator>dieter </dc:creator>
    <meta:editing-duration>PT00H58M08S</meta:editing-duration>
    <meta:editing-cycles>4</meta:editing-cycles>
    <meta:generator>OpenOffice.org/3.2$Linux OpenOffice.org_project/320m12$Build-9483</meta:generator>
    <meta:printed-by>dieter </meta:printed-by>
    <meta:print-date>2010-10-09T12:26:52</meta:print-date>
    <meta:document-statistic meta:object-count="11"/>
  </office:meta>
</office:document-meta>
</file>